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Heinkenszandseweg te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KPN kabel in de Heinkenszandseweg te 's-Heerenhoek. De acceptatie is geregistreerd onder zaaknummer VOS92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923</meta:user-defined>
    <meta:user-defined meta:name="DCTERMS.abstract">Het leggen van een KPN kabel in de Heinkenszandseweg te 's-Heerenhoek.</meta:user-defined>
    <dc:language>nl</dc:language>
    <meta:user-defined meta:name="OVERHEIDop.locatietype/OVERHEIDop.gebiedsmarkering">Punt</meta:user-defined>
    <meta:user-defined meta:name="DC.title">Acceptatie melding voor het leggen van een KPN kabel in de Heinkenszandseweg te  's-Heerenhoek.</meta:user-defined>
    <meta:user-defined meta:name="DCTERMS.W3CDTF/DCTERMS.available">2022-09-06</meta:user-defined>
    <meta:user-defined meta:name="DCTERMS.W3CDTF/OVERHEIDop.jaargang">2022</meta:user-defined>
    <meta:user-defined meta:name="OVERHEIDop.publicationIssue">10075</meta:user-defined>
    <meta:user-defined meta:name="OVERHEIDop.WsbID/DC.identifier">wsb-2022-10075</meta:user-defined>
    <meta:user-defined meta:name="OVERHEIDop.versieInformatie"/>
  </office:meta>
</office:document-meta>
</file>