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verwijderen dammen Oude Zeedijk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en verwijderen van dammen aan de Oude Zeedijk in Axel. De aanvraag is geregistreerd onder zaaknummer VOS89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0 augustus 2022. Het waterschap neemt daarover waarschijnlijk 25 okto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7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8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aanleggen/verwijderen dammen Oude Zeedijk Axel</meta:user-defined>
    <meta:user-defined meta:name="DCTERMS.W3CDTF/DCTERMS.available">2022-09-06</meta:user-defined>
    <meta:user-defined meta:name="DCTERMS.W3CDTF/OVERHEIDop.jaargang">2022</meta:user-defined>
    <meta:user-defined meta:name="OVERHEIDop.publicationIssue">10071</meta:user-defined>
    <meta:user-defined meta:name="OVERHEIDop.WsbID/DC.identifier">wsb-2022-10071</meta:user-defined>
    <meta:user-defined meta:name="OVERHEIDop.versieInformatie"/>
  </office:meta>
</office:document-meta>
</file>