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834 het brengen van verontreinigd hemelwater ter plaatse van de Hooge Krocht 151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rengen van verontreinigd hemelwater, afkomstig van een bodembe-schermende voorziening, in een oppervlaktewaterlichaam, te weten de Maandagsche Watering gelegen aan de oostelijke zijde van de Hooge Krocht 151 te Noordw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3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7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834 het brengen van verontreinigd hemelwater ter plaatse van de Hooge Krocht 151 te Noordwijk</meta:user-defined>
    <meta:user-defined meta:name="OVERHEIDop.datumEindeReactietermijn">2022-10-11</meta:user-defined>
    <meta:user-defined meta:name="OVERHEIDop.TilID/OVERHEIDop.terinzageleggingOP">til-2022-3914</meta:user-defined>
    <meta:user-defined meta:name="DCTERMS.W3CDTF/DCTERMS.available">2022-09-06</meta:user-defined>
    <meta:user-defined meta:name="DCTERMS.W3CDTF/OVERHEIDop.jaargang">2022</meta:user-defined>
    <meta:user-defined meta:name="OVERHEIDop.publicationIssue">10070</meta:user-defined>
    <meta:user-defined meta:name="OVERHEIDop.WsbID/DC.identifier">wsb-2022-10070</meta:user-defined>
    <meta:user-defined meta:name="OVERHEIDop.versieInformatie"/>
  </office:meta>
</office:document-meta>
</file>