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rkstraat 1C te Sprundel in de gemeente Rucphen. </text:p>
      <text:section text:name="zakelijke-mededeling_id1-3-2" text:style-name="zakelijke-mededeling">
        <text:section text:name="zakelijke-mededeling-tekst_id1-3-2-1" text:style-name="zakelijke-mededeling-tekst">
          <text:section text:name="tekst_id1-3-2-1-1" text:style-name="tekst">
            <text:p text:style-name="common-al">Besluitnummer 499659 ingevolge de Keur waterschap Brabantse Delta 2015 bekend gemaakt op 18 januari 2022 voor het aanbrengen, hebben en onderhouden van een afrastering, bomen en overige beplanting op de beschermingszone van het a-water OVK04817 ter hoogte van Berkstraat 1C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rkstraat 1C te Sprundel in de gemeente Rucphen.</meta:user-defined>
    <meta:user-defined meta:name="DCTERMS.W3CDTF/DCTERMS.available">2022-01-27</meta:user-defined>
    <meta:user-defined meta:name="DCTERMS.W3CDTF/OVERHEIDop.jaargang">2022</meta:user-defined>
    <meta:user-defined meta:name="OVERHEIDop.externeBijlage">Besluit 499659|exb-2022-5203</meta:user-defined>
    <meta:user-defined meta:name="OVERHEIDop.externeBijlage">22-496913-A|exb-2022-5204</meta:user-defined>
    <meta:user-defined meta:name="OVERHEIDop.externeBijlage">22-496913-B|exb-2022-5205</meta:user-defined>
    <meta:user-defined meta:name="OVERHEIDop.publicationIssue">1007</meta:user-defined>
    <meta:user-defined meta:name="OVERHEIDop.WsbID/DC.identifier">wsb-2022-1007</meta:user-defined>
    <meta:user-defined meta:name="OVERHEIDop.versieInformatie"/>
  </office:meta>
</office:document-meta>
</file>