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624 het tijdelijk aanbrengen en hebben van verharding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voor een periode van 3 jaar, tot uiterlijk 15 september 2025 aanbrengen en hebben van 14.000 m² verharding. De werkzaamheden hebben betrekking op het tijdelijk aanbrengen van verharding bij het voormalig terrein TTOP 3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6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6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624 het tijdelijk aanbrengen en hebben van verharding op Luchthaven Schiphol in de gemeente Haarlemmermeer</meta:user-defined>
    <meta:user-defined meta:name="OVERHEIDop.datumEindeReactietermijn">2022-10-11</meta:user-defined>
    <meta:user-defined meta:name="OVERHEIDop.TilID/OVERHEIDop.terinzageleggingOP">til-2022-3912</meta:user-defined>
    <meta:user-defined meta:name="DCTERMS.W3CDTF/DCTERMS.available">2022-09-06</meta:user-defined>
    <meta:user-defined meta:name="DCTERMS.W3CDTF/OVERHEIDop.jaargang">2022</meta:user-defined>
    <meta:user-defined meta:name="OVERHEIDop.publicationIssue">10067</meta:user-defined>
    <meta:user-defined meta:name="OVERHEIDop.WsbID/DC.identifier">wsb-2022-10067</meta:user-defined>
    <meta:user-defined meta:name="OVERHEIDop.versieInformatie"/>
  </office:meta>
</office:document-meta>
</file>