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periode van de op 20 juni 2022 verleende water- en wegenvergunning VTH202205-041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periode van de op 20 juni 2022 verleende water- en wegenvergunning VTH202205-0415.</text:p>
            <text:p text:style-name="common-al">Zaaknummer: VTH202208-0645</text:p>
            <text:p text:style-name="common-al">Start bezwaartermijn (6 weken): 06-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6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645</meta:user-defined>
    <meta:user-defined meta:name="DCTERMS.abstract">het wijzigen van watervergunning VTH202205-0415 voor het uitvoeren van diverse werkzaamheden ter hoogte van Albrandswaardsedijk 160 in Poortugaal</meta:user-defined>
    <dc:language>nl</dc:language>
    <meta:user-defined meta:name="OVERHEIDop.locatietype/OVERHEIDop.gebiedsmarkering">Vlak</meta:user-defined>
    <meta:user-defined meta:name="DC.title">Waterschap Hollandse Delta - watervergunning voor het wijzigen van de uitvoeringsperiode van de op 20 juni 2022 verleende water- en wegenvergunning VTH202205-0415</meta:user-defined>
    <meta:user-defined meta:name="DCTERMS.W3CDTF/DCTERMS.available">2022-09-06</meta:user-defined>
    <meta:user-defined meta:name="DCTERMS.W3CDTF/OVERHEIDop.jaargang">2022</meta:user-defined>
    <meta:user-defined meta:name="OVERHEIDop.publicationIssue">10061</meta:user-defined>
    <meta:user-defined meta:name="OVERHEIDop.WsbID/DC.identifier">wsb-2022-10061</meta:user-defined>
    <meta:user-defined meta:name="OVERHEIDop.versieInformatie"/>
  </office:meta>
</office:document-meta>
</file>