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op de locatie Tacituslaan 3 in Utrecht.(code HDSR 84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Tacituslaan 3 in Utrecht. In de periode tussen 16 februari 2022 en 2 maart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an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4475</meta:user-defined>
    <meta:user-defined meta:name="DCTERMS.abstract">Melding voor het onttrekken van grondwater op de locatie op de locatie Tacituslaan 3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op de locatie Tacituslaan 3 in Utrecht.(code HDSR 84475)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06</meta:user-defined>
    <meta:user-defined meta:name="OVERHEIDop.WsbID/DC.identifier">wsb-2022-1006</meta:user-defined>
    <meta:user-defined meta:name="OVERHEIDop.versieInformatie"/>
  </office:meta>
</office:document-meta>
</file>