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kabel en daarbij kruisen van wateren en waterkeringen bij de Waardweg, Provincialeweg en Hogeveldseafweg te IJzend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een kabel en daarbij kruisen van wateren en waterkeringen bij de Waardweg, Provincialeweg en Hogeveldseafweg te IJzendoorn een watervergunning te verlenen.</text:p>
            <text:p text:style-name="common-al">Zaaknummer: 2022067416</text:p>
            <text:p text:style-name="common-al">Start bezwaartermijn: 01-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5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5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5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67416</meta:user-defined>
    <meta:user-defined meta:name="DCTERMS.abstract">het leggen van kabel en daarbij kruisen van wateren en waterkeringen (prim. en reg.) bij de Waardweg, Provincialeweg en Hogeveldseafweg te IJzendoorn</meta:user-defined>
    <dc:language>nl</dc:language>
    <meta:user-defined meta:name="OVERHEIDop.locatietype/OVERHEIDop.gebiedsmarkering">Lijn</meta:user-defined>
    <meta:user-defined meta:name="DC.title">Waterschap Rivierenland - watervergunning voor het leggen van een kabel en daarbij kruisen van wateren en waterkeringen bij de Waardweg, Provincialeweg en Hogeveldseafweg te IJzendoorn</meta:user-defined>
    <meta:user-defined meta:name="DCTERMS.W3CDTF/DCTERMS.available">2022-09-05</meta:user-defined>
    <meta:user-defined meta:name="DCTERMS.W3CDTF/OVERHEIDop.jaargang">2022</meta:user-defined>
    <meta:user-defined meta:name="OVERHEIDop.publicationIssue">10059</meta:user-defined>
    <meta:user-defined meta:name="OVERHEIDop.WsbID/DC.identifier">wsb-2022-10059</meta:user-defined>
    <meta:user-defined meta:name="OVERHEIDop.versieInformatie"/>
  </office:meta>
</office:document-meta>
</file>