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Herenstraat 105, 3985RS, Werkhoven, Bunnik (code HDSR92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Herenstraat 105, 3985RS, Werkhoven, Bunnik. </text:p>
            <text:p text:style-name="common-al">Deze aanvraag is ontvangen op 1 september 2022 en geregistreerd onder zaak 92993 (OLO nummer 72269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993</meta:user-defined>
    <meta:user-defined meta:name="DCTERMS.abstract">Aanvraag voor een watervergunning ontvangen voor het aanleggen van kabels of leidingen in, op of nabij een oppervlaktewaterlichaam en een waterkering nabij Herenstraat 105, 3985RS, Werkhoven, Bunnik.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nabij Herenstraat 105, 3985RS, Werkhoven, Bunnik (code HDSR92993)</meta:user-defined>
    <meta:user-defined meta:name="DCTERMS.W3CDTF/DCTERMS.available">2022-09-05</meta:user-defined>
    <meta:user-defined meta:name="DCTERMS.W3CDTF/OVERHEIDop.jaargang">2022</meta:user-defined>
    <meta:user-defined meta:name="OVERHEIDop.publicationIssue">10057</meta:user-defined>
    <meta:user-defined meta:name="OVERHEIDop.WsbID/DC.identifier">wsb-2022-10057</meta:user-defined>
    <meta:user-defined meta:name="OVERHEIDop.versieInformatie"/>
  </office:meta>
</office:document-meta>
</file>