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aan de Eembrug ter plaatse van de Bisschopsweg en het Zuidereind te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onderhouds- en vervangingswerkzaamheden aan de Eembrug binnen de kernzone van een primaire waterkering en binnen de onderhoudsstrook van een oppervlaktewaterlichaam A (Eem) ter plaatse van de Bisschopsweg (N414) en het Zuidereind te Baarn.</text:p>
            <text:p text:style-name="common-al">De vergunning is verzonden op 1 september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6 september 2022 tot en met 17 okto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last-al">Het nummer van de vergunning is Z2022-06-0002/D2022-07-165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05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5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5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6-0002/D2022-07-1655</meta:user-defined>
    <meta:user-defined meta:name="DCTERMS.abstract">Watervergunning voor het uitvoeren van onderhouds- en vervangingswerkzaamheden aan de Eembrug ter plaatse van de Bisschopsweg (N414) en het Zuidereind te Baarn.</meta:user-defined>
    <dc:language>nl</dc:language>
    <meta:user-defined meta:name="OVERHEIDop.locatietype/OVERHEIDop.gebiedsmarkering">Punt</meta:user-defined>
    <meta:user-defined meta:name="DC.title">Bekendmaking watervergunning voor werkzaamheden aan de Eembrug ter plaatse van de Bisschopsweg en het Zuidereind te Baarn</meta:user-defined>
    <meta:user-defined meta:name="DCTERMS.W3CDTF/DCTERMS.available">2022-09-05</meta:user-defined>
    <meta:user-defined meta:name="DCTERMS.W3CDTF/OVERHEIDop.jaargang">2022</meta:user-defined>
    <meta:user-defined meta:name="OVERHEIDop.externeBijlage">indicatieve situatietekening|exb-2022-49694</meta:user-defined>
    <meta:user-defined meta:name="OVERHEIDop.publicationIssue">10056</meta:user-defined>
    <meta:user-defined meta:name="OVERHEIDop.WsbID/DC.identifier">wsb-2022-10056</meta:user-defined>
    <meta:user-defined meta:name="OVERHEIDop.versieInformatie"/>
  </office:meta>
</office:document-meta>
</file>