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0658 verleende vergunning voor het aanleggen van een wiepenbeschoeiing nabij Purmerland 95B in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55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055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194</meta:user-defined>
    <meta:user-defined meta:name="DCTERMS.abstract">het aanleggen van een wiepenbeschoeiing nabij Purmerland 95B in Purmerland</meta:user-defined>
    <dc:language>nl</dc:language>
    <meta:user-defined meta:name="OVERHEIDop.locatietype/OVERHEIDop.gebiedsmarkering">Punt</meta:user-defined>
    <meta:user-defined meta:name="DC.title">22.0680658 verleende vergunning voor het aanleggen van een wiepenbeschoeiing nabij Purmerland 95B in Purmerla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10055</meta:user-defined>
    <meta:user-defined meta:name="OVERHEIDop.WsbID/DC.identifier">wsb-2022-10055</meta:user-defined>
    <meta:user-defined meta:name="OVERHEIDop.versieInformatie"/>
  </office:meta>
</office:document-meta>
</file>