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Ruigenhoeksedijk (nabij nummer 98) in Groenekan.  (code HDSR 84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en Lozen van grondwater door het uitvoeren van een Sleufbemaling ter plaatse Ruigenhoeksedijk (nabij nummer 98) in Groenekan. In de periode tussen 24 januari 2022 en 28 januari 2022 wordt er grondwater onttrokken met een debiet van maximaal 60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4394</meta:user-defined>
    <meta:user-defined meta:name="DCTERMS.abstract">Melding voor het onttrekken en Lozen van grondwater op de locatie Ruigenhoeksedijk (nabij nummer 98) in Groenekan. </meta:user-defined>
    <dc:language>nl</dc:language>
    <meta:user-defined meta:name="OVERHEIDop.locatietype/OVERHEIDop.gebiedsmarkering">Adres</meta:user-defined>
    <meta:user-defined meta:name="DC.title">Hoogheemraadschap De Stichtse Rijnlanden – Melding voor het onttrekken en Lozen van grondwater op de locatie Ruigenhoeksedijk (nabij nummer 98) in Groenekan.  (code HDSR 84394)</meta:user-defined>
    <meta:user-defined meta:name="DCTERMS.W3CDTF/DCTERMS.available">2022-01-27</meta:user-defined>
    <meta:user-defined meta:name="DCTERMS.W3CDTF/OVERHEIDop.jaargang">2022</meta:user-defined>
    <meta:user-defined meta:name="OVERHEIDop.publicationIssue">1005</meta:user-defined>
    <meta:user-defined meta:name="OVERHEIDop.WsbID/DC.identifier">wsb-2022-1005</meta:user-defined>
    <meta:user-defined meta:name="OVERHEIDop.versieInformatie"/>
  </office:meta>
</office:document-meta>
</file>