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gedeelte van B-watergang 020938 ter plaatse van De Kroon 22a te Wijk en Aalburg, sectie E nummer 4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gedeelte van B-watergang 020938 ter plaatse van De Kroon 22a te Wijk en Aalburg, sectie E nummer 4189 een watervergunning te verlenen.</text:p>
            <text:p text:style-name="common-al">Zaaknummer: 2022066994</text:p>
            <text:p text:style-name="common-al">Start bezwaartermijn: 01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6994</meta:user-defined>
    <meta:user-defined meta:name="DCTERMS.abstract">het dempen van een stuk sloot ter plaatse van De Kroon 22a te Wijk en Aalburg op het perceel kadastraal bekend Aalburg, sectie E, nummer 4189.</meta:user-defined>
    <dc:language>nl</dc:language>
    <meta:user-defined meta:name="OVERHEIDop.locatietype/OVERHEIDop.gebiedsmarkering">Lijn</meta:user-defined>
    <meta:user-defined meta:name="DC.title">Waterschap Rivierenland - watervergunning voor het dempen van een gedeelte van B-watergang 020938 ter plaatse van De Kroon 22a te Wijk en Aalburg, sectie E nummer 4189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46</meta:user-defined>
    <meta:user-defined meta:name="OVERHEIDop.WsbID/DC.identifier">wsb-2022-10046</meta:user-defined>
    <meta:user-defined meta:name="OVERHEIDop.versieInformatie"/>
  </office:meta>
</office:document-meta>
</file>