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AB) van het waterschap komt minimaal vijf keer per jaar samen, vergadert en neemt besluiten over onder meer de begroting en zaken zoals de bouw van gemalen, dijkversterkingen en waterpeilen.</text:p>
            <text:p text:style-name="common-al">De eerstvolgende vergadering van het AB is op vrijdag 7 oktober 2022, aanvang 14.00 uur. De bijeenkomst wordt gehouden in de Rivierenlandzaal van het kantoor van Waterschap Rivierenland, De Blomboogerd 1 te Tiel.</text:p>
            <text:p text:style-name="common-al">Het is mogelijk tijdens de vergadering het woord te voeren over één of meer agendapunten. Een verzoek daartoe kunt u voor het begin van de vergadering bij de secretaris indienen. </text:p>
            <text:p text:style-name="common-al">De agenda met de vergaderstukken vindt u, één week voor de vergadering, op onze website. De stukken liggen ook voor iedereen ter inzage op het kantoor van Waterschap Rivierenland, De Blomboogerd 1 te Tiel.</text:p>
            <text:p text:style-name="common-al"/>
            <text:p text:style-name="common-al">
            <text:span text:style-name="nadrukvet">Algemeen Bestuur, vrijdag 7 oktober 2022, aanvang 14.00 uur. </text:span>
          </text:p>
            <text:p text:style-name="common-al"/>
            <text:p text:style-name="common-al">Op de agenda staat onder meer:</text:p>
            <text:p text:style-name="common-al"/>
            <text:list text:style-name="id1-3-2-1-1-11">
              <text:list-item text:style-override="id1-3-2-1-1-11-1">
                <text:number>•</text:number>
                <text:p text:style-name="al">Waterschapsverkiezingen 2023 </text:p>
              </text:list-item>
              <text:list-item text:style-override="id1-3-2-1-1-11-2">
                <text:number>•</text:number>
                <text:p text:style-name="al">Verordening subsidieregeling Samen vergroenen 2022 – 2027 </text:p>
              </text:list-item>
              <text:list-item text:style-override="id1-3-2-1-1-11-3">
                <text:number>•</text:number>
                <text:p text:style-name="al">Partiële Herziening Peilbesluit Alblasserwaard (Achterwaterschap) </text:p>
              </text:list-item>
              <text:list-item text:style-override="id1-3-2-1-1-11-4">
                <text:number>•</text:number>
                <text:p text:style-name="al">Herziening Peilbesluit Bloemers</text:p>
              </text:list-item>
              <text:list-item text:style-override="id1-3-2-1-1-11-5">
                <text:number>•</text:number>
                <text:p text:style-name="al">Aanvraag uitvoeringskrediet voor de nieuwbouw van gemaal De Pannerling in combinatie met de realisatie van een vispassage </text:p>
              </text:list-item>
            </text:list>
            <text:p text:style-name="common-al"/>
            <text:p text:style-name="common-al">Dit is een voorlopige agenda. De definitieve agenda voor de AB-vergadering wordt, na de commissievergaderingen, door het presidium vastgesteld. </text:p>
            <text:p text:style-name="common-al"/>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kantoor van Waterschap Rivierenland, De Blomboogerd 1 te Tiel.</text:p>
            <text:p text:style-name="common-al"/>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
            <text:p text:style-name="common-al">De commissieagenda’s zien er als volgt uit:</text:p>
            <text:p text:style-name="common-al"/>
            <text:p text:style-name="common-al">
            <text:span text:style-name="nadrukvet">Agenda vergadering commissie Watersysteem d.d. maandag 12 september 2022, aanvang 15.00 uur, in Rivierenlandzaal </text:span>
          </text:p>
            <text:p text:style-name="common-al"/>
            <text:list text:style-name="id1-3-2-1-1-25">
              <text:list-item text:style-override="id1-3-2-1-1-25-1">
                <text:number>1.</text:number>
                <text:p text:style-name="al">Opening en mededelingen</text:p>
              </text:list-item>
            </text:list>
            <text:list text:style-name="id1-3-2-1-1-26">
              <text:list-item text:style-override="id1-3-2-1-1-26-1">
                <text:number>2.</text:number>
                <text:p text:style-name="al">Vaststellen advies- en actielijst van de vergaderingen van de commissie Watersysteem d.d. 30 mei 2022</text:p>
              </text:list-item>
            </text:list>
            <text:p text:style-name="common-al">
            <text:span text:style-name="nadrukvet">Ter advisering:</text:span>
          </text:p>
            <text:list text:style-name="id1-3-2-1-1-28">
              <text:list-item text:style-override="id1-3-2-1-1-28-1">
                <text:number>3.</text:number>
                <text:p text:style-name="al">Route naar begroting 2023 en uitkomsten werkgroepen projecten en exploitatiebegroting <text:span text:style-name="nadrukcur">(wordt nagezonden)</text:span></text:p>
              </text:list-item>
            </text:list>
            <text:list text:style-name="id1-3-2-1-1-29">
              <text:list-item text:style-override="id1-3-2-1-1-29-1">
                <text:number>4.</text:number>
                <text:p text:style-name="al">Verordening subsidieregeling Samen vergroenen 2022 – 2027 <text:span text:style-name="nadrukcur">(voorstel)</text:span></text:p>
              </text:list-item>
            </text:list>
            <text:list text:style-name="id1-3-2-1-1-30">
              <text:list-item text:style-override="id1-3-2-1-1-30-1">
                <text:number>5.</text:number>
                <text:p text:style-name="al">Partiële Herziening Peilbesluit Alblasserwaard (Achterwaterschap) <text:span text:style-name="nadrukcur">(voorstel)</text:span></text:p>
              </text:list-item>
            </text:list>
            <text:list text:style-name="id1-3-2-1-1-31">
              <text:list-item text:style-override="id1-3-2-1-1-31-1">
                <text:number>6.</text:number>
                <text:p text:style-name="al">Herziening Peilbesluit Bloemers <text:span text:style-name="nadrukcur">(voorstel)</text:span></text:p>
              </text:list-item>
            </text:list>
            <text:list text:style-name="id1-3-2-1-1-32">
              <text:list-item text:style-override="id1-3-2-1-1-32-1">
                <text:number>7.</text:number>
                <text:p text:style-name="al">Aanvraag uitvoeringskrediet voor de nieuwbouw van gemaal De Pannerling in combinatie met de realisatie van een vispassage <text:span text:style-name="nadrukcur">(voorstel)</text:span></text:p>
              </text:list-item>
            </text:list>
            <text:p text:style-name="common-al">
            <text:span text:style-name="nadrukvet">Ter informatie: </text:span>
          </text:p>
            <text:list text:style-name="id1-3-2-1-1-34">
              <text:list-item text:style-override="id1-3-2-1-1-34-1">
                <text:number>8.</text:number>
                <text:p text:style-name="al">Presentatie Risico Gestuurd Beheer en Onderhoud regionale keringen</text:p>
              </text:list-item>
            </text:list>
            <text:list text:style-name="id1-3-2-1-1-35">
              <text:list-item text:style-override="id1-3-2-1-1-35-1">
                <text:number>9.</text:number>
                <text:p text:style-name="al">Presentatie stand van zaken programma A5H</text:p>
              </text:list-item>
            </text:list>
            <text:list text:style-name="id1-3-2-1-1-36">
              <text:list-item text:style-override="id1-3-2-1-1-36-1">
                <text:number>10.</text:number>
                <text:p text:style-name="al">Agenda's Uniecommissie (voor zover bekend)</text:p>
              </text:list-item>
            </text:list>
            <text:list text:style-name="id1-3-2-1-1-37">
              <text:list-item text:style-override="id1-3-2-1-1-37-1">
                <text:number>11.</text:number>
                <text:p text:style-name="al">Roadmap Watersysteem </text:p>
              </text:list-item>
            </text:list>
            <text:list text:style-name="id1-3-2-1-1-38">
              <text:list-item text:style-override="id1-3-2-1-1-38-1">
                <text:number>12.</text:number>
                <text:p text:style-name="al">Rondvraag</text:p>
              </text:list-item>
              <text:list-item text:style-override="id1-3-2-1-1-38-2">
                <text:number>13.</text:number>
                <text:p text:style-name="al">Sluiting</text:p>
                <text:p text:style-name="al"/>
              </text:list-item>
            </text:list>
            <text:p text:style-name="common-al">
            <text:span text:style-name="nadrukvet">Agenda vergadering commissie Waterketen d.d. dinsdag 13 september 2022, aanvang 15.00 uur in Rivierenlandzaal </text:span>
          </text:p>
            <text:p text:style-name="common-al"/>
            <text:list text:style-name="id1-3-2-1-1-41">
              <text:list-item text:style-override="id1-3-2-1-1-41-1">
                <text:number>1.</text:number>
                <text:p text:style-name="al">Opening en mededelingen</text:p>
              </text:list-item>
            </text:list>
            <text:list text:style-name="id1-3-2-1-1-42">
              <text:list-item text:style-override="id1-3-2-1-1-42-1">
                <text:number>2.</text:number>
                <text:p text:style-name="al">Vaststellen advies- en actielijst commissie Waterketen d.d. 31 mei 2022</text:p>
              </text:list-item>
            </text:list>
            <text:p text:style-name="common-al">
            <text:span text:style-name="nadrukvet">Ter advisering:</text:span>
          </text:p>
            <text:list text:style-name="id1-3-2-1-1-44">
              <text:list-item text:style-override="id1-3-2-1-1-44-1">
                <text:number>3.</text:number>
                <text:p text:style-name="al">Route naar begroting 2023 en uitkomsten werkgroepen projecten en exploitatiebegroting <text:span text:style-name="nadrukcur">(wordt nagezonden)</text:span></text:p>
              </text:list-item>
            </text:list>
            <text:p text:style-name="common-al">
            <text:span text:style-name="nadrukvet">Ter informatie:</text:span>
          </text:p>
            <text:list text:style-name="id1-3-2-1-1-46">
              <text:list-item text:style-override="id1-3-2-1-1-46-1">
                <text:number>4.</text:number>
                <text:p text:style-name="al">Klimaatneutraal – beeldvorming (<text:span text:style-name="nadrukcur">presentatie</text:span>)</text:p>
              </text:list-item>
            </text:list>
            <text:list text:style-name="id1-3-2-1-1-47">
              <text:list-item text:style-override="id1-3-2-1-1-47-1">
                <text:number>5.</text:number>
                <text:p text:style-name="al">Jaarverslag Waterketen 2021 (<text:span text:style-name="nadrukcur">document</text:span>)</text:p>
              </text:list-item>
            </text:list>
            <text:list text:style-name="id1-3-2-1-1-48">
              <text:list-item text:style-override="id1-3-2-1-1-48-1">
                <text:number>6.</text:number>
                <text:p text:style-name="al">Agenda's Uniecommissie (<text:span text:style-name="nadrukcur">voor zover bekend</text:span>)</text:p>
              </text:list-item>
            </text:list>
            <text:list text:style-name="id1-3-2-1-1-49">
              <text:list-item text:style-override="id1-3-2-1-1-49-1">
                <text:number>7.</text:number>
                <text:p text:style-name="al">Roadmap Waterketen</text:p>
              </text:list-item>
            </text:list>
            <text:list text:style-name="id1-3-2-1-1-50">
              <text:list-item text:style-override="id1-3-2-1-1-50-1">
                <text:number>8.</text:number>
                <text:p text:style-name="al">Rondvraag</text:p>
              </text:list-item>
            </text:list>
            <text:list text:style-name="id1-3-2-1-1-51">
              <text:list-item text:style-override="id1-3-2-1-1-51-1">
                <text:number>9.</text:number>
                <text:p text:style-name="al">Sluiting</text:p>
              </text:list-item>
            </text:list>
            <text:p text:style-name="common-al">
            <text:span text:style-name="nadrukvet"/>
          </text:p>
            <text:p text:style-name="common-al">
            <text:span text:style-name="nadrukvet">Agenda vergadering commissie Middelen d.d. dinsdag 13 september 2022, aanvang 19.30 uur in</text:span> <text:span text:style-name="nadrukvet">Rivierenlandzaal</text:span></text:p>
            <text:p text:style-name="common-al"/>
            <text:p text:style-name="common-al">1. Opening en mededelingen;</text:p>
            <text:p text:style-name="common-al">2. Vaststellen advies- en actielijst van de vergadering van de commissie Middelen d.d. 31 mei 2022</text:p>
            <text:p text:style-name="common-al">
            <text:span text:style-name="nadrukvet">Ter advisering: </text:span>
          </text:p>
            <text:p text:style-name="common-al">3. Route naar begroting 2023 en uitkomsten werkgroepen projecten en exploitatiebegroting (wordt nagezonden)</text:p>
            <text:p text:style-name="common-al">4. Waterschapsverkiezingen 2023 (voorstel) met een korte informerende presentatie</text:p>
            <text:p text:style-name="common-al">5. Consultatiereactie op aanpassing belastingstelsel Unie van Waterschappen (voorstel)</text:p>
            <text:p text:style-name="common-al">
            <text:span text:style-name="nadrukvet">Ter informatie:</text:span>
          </text:p>
            <text:p text:style-name="common-al">6. Jaarrapportage bezwaren en klachten 2021</text:p>
            <text:p text:style-name="common-al">7. Evaluatie ICT-crisis en presentatie over onderzoek naar kwetsbaarheid ICT-infrastructuur (presentatie)</text:p>
            <text:p text:style-name="common-al">8. Presentatie onteigeningen onder de Omgevingswet (presentatie) </text:p>
            <text:p text:style-name="common-al">9. Presentatie over leges (presentatie) </text:p>
            <text:p text:style-name="common-al">10. Agenda's Uniecommissies (voor zover bekend)</text:p>
            <text:p text:style-name="common-al">11. Roadmap Middelen </text:p>
            <text:p text:style-name="common-al">12. Rondvraag</text:p>
            <text:p text:style-name="common-al">13. Sluiting</text:p>
            <text:p text:style-name="common-al">
            <text:span text:style-name="nadrukvet"/>
          </text:p>
            <text:p text:style-name="common-al">
            <text:span text:style-name="nadrukvet">Agenda vergadering commissie Waterveiligheid d.d. maandag 19 september 2022, aanvang 19.30 uur in</text:span> <text:span text:style-name="nadrukvet">Rivierenlandzaal</text:span></text:p>
            <text:p text:style-name="common-al"/>
            <text:p text:style-name="common-al">1. Opening en mededelingen </text:p>
            <text:p text:style-name="common-al">2. Vaststellen advies- en actielijst van de vergaderingen van de commissie Waterveiligheid d.d. 30 mei, 7 juni en 20 juni 2022</text:p>
            <text:p text:style-name="common-al">
            <text:span text:style-name="nadrukvet">Ter advisering:</text:span>
          </text:p>
            <text:p text:style-name="common-al">3. Route naar begroting 2023 en uitkomsten werkgroepen projecten en exploitatiebegroting (wordt nagezonden)</text:p>
            <text:p text:style-name="common-al">
            <text:span text:style-name="nadrukvet">Ter informatie:</text:span>
          </text:p>
            <text:p text:style-name="common-al">4. Stand van zaken KiS </text:p>
            <text:p text:style-name="common-al">a. Rapportage onderzoek naar aanbesteding en contractmanagement (document) </text:p>
            <text:p text:style-name="common-al">b. Stand van zaken fase 3 KiS (memo) </text:p>
            <text:p text:style-name="common-al">c. Schadebeleid en schadeteam (presentatie) </text:p>
            <text:p text:style-name="common-al">5. Stand van zaken Gastvrije Waaldijk (memo) </text:p>
            <text:p text:style-name="common-al">6. Notitie schapenbeweiding (memo) </text:p>
            <text:p text:style-name="common-al">7. Inventarisatie onderwerpen voor jaarlijkse check OPW2022 </text:p>
            <text:p text:style-name="common-al">8. Damwanden Wolferen-Sprok (memo) </text:p>
            <text:p text:style-name="common-al">9. Agenda's Uniecommissie (voor zover bekend)</text:p>
            <text:p text:style-name="common-al">10. Roadmap Waterveiligheid</text:p>
            <text:p text:style-name="common-al">11. Rondvraag</text:p>
            <text:p text:style-name="common-al">12. Sluit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4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2-09-05</meta:user-defined>
    <meta:user-defined meta:name="DCTERMS.W3CDTF/OVERHEIDop.jaargang">2022</meta:user-defined>
    <meta:user-defined meta:name="OVERHEIDop.publicationIssue">10042</meta:user-defined>
    <meta:user-defined meta:name="OVERHEIDop.WsbID/DC.identifier">wsb-2022-10042</meta:user-defined>
    <meta:user-defined meta:name="OVERHEIDop.versieInformatie"/>
  </office:meta>
</office:document-meta>
</file>