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de besluit droogte 2O22: aanpassen tijden uren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augustus 2022 is het besluit genomen om een urenverbod in te stellen voor het onttrekken van oppervlaktewater tussen 9 uur 's ochtends en 21 uur 's avonds. Het waterschap heeft naar eigen analyse en in overleg met ZLTO een nieuw besluit genomen. Het verbod wordt aangepast van 09.00 - 21.00 naar 12.00 - 21.00. De resultaten daarvan zijn dat door het verkorten van het urenverbod:</text:p>
            <text:p text:style-name="al"/>
            <text:p text:style-name="al">– de watergebruikers langer kunnen door beregenen;</text:p>
            <text:p text:style-name="al"/>
            <text:p text:style-name="al">– nog steeds de optimalisatie van het waterverbruik in stand blijft.</text:p>
            <text:p text:style-name="al"/>
            <text:p text:style-name="al">
            <text:span text:style-name="nadrukvet">Besluit</text:span>
          </text:p>
            <text:p text:style-name="al"/>
            <text:p text:style-name="al">De tijden genoemd in onderdeel van besluit 9, dat is bekend gemaakt op 11 augustus 2022, worden gewijzigd naar tussen 12 uur 's middags en 21 uur 's avonds.</text:p>
            <text:p text:style-name="al"/>
            <text:p text:style-name="al">Breda, 1 september 2022</text:p>
            <text:p text:style-name="al">Namens het dagelijks bestuur,</text:p>
            <text:p text:style-name="al">Manager Bedienen</text:p>
            <text:p text:style-name="al">J. van Kerkhov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4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4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Waterschap</meta:user-defined>
    <meta:user-defined meta:name="DC.title">Tiende besluit droogte 2O22: aanpassen tijden urenverbod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041</meta:user-defined>
    <meta:user-defined meta:name="OVERHEIDop.WsbID/DC.identifier">wsb-2022-10041</meta:user-defined>
    <meta:user-defined meta:name="OVERHEIDop.versieInformatie"/>
  </office:meta>
</office:document-meta>
</file>