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680553 verleende vergunning voor het wijzigen van de vergunning voor het verwijderen van een brug en de aanleg van een dam met duiker en uitrit bij Grote Zomerdijk 2a in Wognum</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1-09-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4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4219</meta:user-defined>
    <meta:user-defined meta:name="DCTERMS.abstract">het wijzigen van de vergunning voor het verwijderen van een brug en de aanleg van een dam met duiker en uitrit bij Grote Zomerdijk 2a in Wognum</meta:user-defined>
    <dc:language>nl</dc:language>
    <meta:user-defined meta:name="OVERHEIDop.locatietype/OVERHEIDop.gebiedsmarkering">Punt</meta:user-defined>
    <meta:user-defined meta:name="DC.title">22.0680553 verleende vergunning voor het wijzigen van de vergunning voor het verwijderen van een brug en de aanleg van een dam met duiker en uitrit bij Grote Zomerdijk 2a in Wognum</meta:user-defined>
    <meta:user-defined meta:name="DCTERMS.W3CDTF/DCTERMS.available">2022-09-05</meta:user-defined>
    <meta:user-defined meta:name="DCTERMS.W3CDTF/OVERHEIDop.jaargang">2022</meta:user-defined>
    <meta:user-defined meta:name="OVERHEIDop.publicationIssue">10040</meta:user-defined>
    <meta:user-defined meta:name="OVERHEIDop.WsbID/DC.identifier">wsb-2022-10040</meta:user-defined>
    <meta:user-defined meta:name="OVERHEIDop.versieInformatie"/>
  </office:meta>
</office:document-meta>
</file>