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0562 verleende vergunning voor het aanleggen van een dam met duiker en ter compensatie verbreden van een waterloop en het maken van een uitrit bij Nekkerweg 23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3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3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3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02</meta:user-defined>
    <meta:user-defined meta:name="DCTERMS.abstract">het aanleggen van een dam met duiker en ter compensatie verbreden van een waterloop en het maken van een uitrit bij Nekkerweg 23 in Middenbeemster</meta:user-defined>
    <dc:language>nl</dc:language>
    <meta:user-defined meta:name="OVERHEIDop.locatietype/OVERHEIDop.gebiedsmarkering">Punt</meta:user-defined>
    <meta:user-defined meta:name="DC.title">22.0680562 verleende vergunning voor het aanleggen van een dam met duiker en ter compensatie verbreden van een waterloop en het maken van een uitrit bij Nekkerweg 23 in Middenbeemster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039</meta:user-defined>
    <meta:user-defined meta:name="OVERHEIDop.WsbID/DC.identifier">wsb-2022-10039</meta:user-defined>
    <meta:user-defined meta:name="OVERHEIDop.versieInformatie"/>
  </office:meta>
</office:document-meta>
</file>