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leiding langs de waterloop WL00800, ter hoogte van Koningin Wilhelminastraat in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04</text:p>
            <text:p text:style-name="common-al">Waterschap Vechtstromen heeft een watervergunning verleend. Het waterschap geeft hiermee toestemming voor het aanbrengen en hebben van een leiding langs de waterloop WL00800, ter hoogte van Koningin Wilhelminastraat, ter plaatse van de percelen kadastraal bekend gemeente Haaksbergen, sectie K, nummers 4842, 4843, 4851, 5589, 5590, 5591 en 5592.</text:p>
            <text:p text:style-name="common-al">De watervergunning is op 5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leiding langs de waterloop WL00800, ter hoogte van Koningin Wilhelminastraat in Haaksbergen</meta:user-defined>
    <meta:user-defined meta:name="DCTERMS.W3CDTF/DCTERMS.available">2022-09-07</meta:user-defined>
    <meta:user-defined meta:name="DCTERMS.W3CDTF/OVERHEIDop.jaargang">2022</meta:user-defined>
    <meta:user-defined meta:name="OVERHEIDop.publicationIssue">10038</meta:user-defined>
    <meta:user-defined meta:name="OVERHEIDop.WsbID/DC.identifier">wsb-2022-10038</meta:user-defined>
    <meta:user-defined meta:name="OVERHEIDop.versieInformatie"/>
  </office:meta>
</office:document-meta>
</file>