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tijdelijke overkluizing/brug over WL01257 ter hoogte van Buitenhavenweg 12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617</text:p>
            <text:p text:style-name="common-al">Waterschap Vechtstromen heeft een watervergunning verleend. Het waterschap geeft hiermee toestemming voor het aanbrengen en hebben van een tijdelijke overkluizing/brug ter lengte/breedte van 23 meter over de waterloop WL01257, ter hoogte van Buitenhavenweg 12 te Almelo, in de percelen kadastraal bekend gemeente Almelo, sectie I, nummers 1738, 4294 en 4360.</text:p>
            <text:p text:style-name="common-al">De watervergunning is op 5 sept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7 okto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03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3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3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tijdelijke overkluizing/brug over WL01257 ter hoogte van Buitenhavenweg 12 te Almelo</meta:user-defined>
    <meta:user-defined meta:name="DCTERMS.W3CDTF/DCTERMS.available">2022-09-07</meta:user-defined>
    <meta:user-defined meta:name="DCTERMS.W3CDTF/OVERHEIDop.jaargang">2022</meta:user-defined>
    <meta:user-defined meta:name="OVERHEIDop.publicationIssue">10036</meta:user-defined>
    <meta:user-defined meta:name="OVERHEIDop.WsbID/DC.identifier">wsb-2022-10036</meta:user-defined>
    <meta:user-defined meta:name="OVERHEIDop.versieInformatie"/>
  </office:meta>
</office:document-meta>
</file>