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155723 verleende vergunning voor het vervangen van een brug door een dam met duiker/uitrit en ter compensatie verbreden van een waterloop nabij Purmerenderweg 28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561</meta:user-defined>
    <meta:user-defined meta:name="DCTERMS.abstract">het vervangen van een brug door een dam met duiker/uitrit en ter compensatie verbreden van een waterloop nabij Purmerenderweg 28 in Zuidoostbeemster</meta:user-defined>
    <dc:language>nl</dc:language>
    <meta:user-defined meta:name="OVERHEIDop.locatietype/OVERHEIDop.gebiedsmarkering">Punt</meta:user-defined>
    <meta:user-defined meta:name="DC.title">22.0155723 verleende vergunning voor het vervangen van een brug door een dam met duiker/uitrit en ter compensatie verbreden van een waterloop nabij Purmerenderweg 28 in Zuidoostbeemster</meta:user-defined>
    <meta:user-defined meta:name="DCTERMS.W3CDTF/DCTERMS.available">2022-01-27</meta:user-defined>
    <meta:user-defined meta:name="DCTERMS.W3CDTF/OVERHEIDop.jaargang">2022</meta:user-defined>
    <meta:user-defined meta:name="OVERHEIDop.publicationIssue">1003</meta:user-defined>
    <meta:user-defined meta:name="OVERHEIDop.WsbID/DC.identifier">wsb-2022-1003</meta:user-defined>
    <meta:user-defined meta:name="OVERHEIDop.versieInformatie"/>
  </office:meta>
</office:document-meta>
</file>