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Veneweg 56 in Wanneperve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dempen van een stuk overig oppervlaktewaterlichaam achter Veneweg 56 in Wanneperveen (<text:span text:style-name="nadrukcur">dossiernummer Z/22/049699; verzenddatum 1 september </text:span><text:span text:style-name="nadrukcur">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2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2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Veneweg 56 in Wanneperveen</meta:user-defined>
    <meta:user-defined meta:name="DCTERMS.W3CDTF/DCTERMS.available">2022-09-05</meta:user-defined>
    <meta:user-defined meta:name="DCTERMS.W3CDTF/OVERHEIDop.jaargang">2022</meta:user-defined>
    <meta:user-defined meta:name="OVERHEIDop.publicationIssue">10026</meta:user-defined>
    <meta:user-defined meta:name="OVERHEIDop.WsbID/DC.identifier">wsb-2022-10026</meta:user-defined>
    <meta:user-defined meta:name="OVERHEIDop.versieInformatie"/>
  </office:meta>
</office:document-meta>
</file>