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twee uitwateringsbuizen op de rechter oever van waterloop WL03002 (afvoervak AV09192), nabij de Oosterwijk WZ 31 te Nieuw-Dordrecht</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380</text:p>
            <text:p text:style-name="common-al">Waterschap Vechtstromen heeft een watervergunning verleend. Het waterschap geeft hiermee toestemming voor het aanbrengen en hebben van twee uitwateringsbuizen op de rechter oever van waterloop WL03002 (afvoervak AV09192), ter plaatse van het perceel kadastraal bekend als gemeente Emmen, sectie F, nummer 14681, nabij de Oosterwijk WZ 31 te Nieuw-Dordrecht.</text:p>
            <text:p text:style-name="common-al">De watervergunning is op 1 sept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4 okto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02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2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2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en hebben van twee uitwateringsbuizen op de rechter oever van waterloop WL03002 (afvoervak AV09192), nabij de Oosterwijk WZ 31 te Nieuw-Dordrecht</meta:user-defined>
    <meta:user-defined meta:name="DCTERMS.W3CDTF/DCTERMS.available">2022-09-05</meta:user-defined>
    <meta:user-defined meta:name="DCTERMS.W3CDTF/OVERHEIDop.jaargang">2022</meta:user-defined>
    <meta:user-defined meta:name="OVERHEIDop.publicationIssue">10024</meta:user-defined>
    <meta:user-defined meta:name="OVERHEIDop.WsbID/DC.identifier">wsb-2022-10024</meta:user-defined>
    <meta:user-defined meta:name="OVERHEIDop.versieInformatie"/>
  </office:meta>
</office:document-meta>
</file>