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middenspanningskabels binnen de beschermingszone van waterloop WL02780 (afvoervak AV10714), nabij de Langejacht te Dedemsvaar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601</text:p>
            <text:p text:style-name="common-al">Waterschap Vechtstromen heeft een watervergunning verleend. Het waterschap geeft hiermee toestemming voor het aanbrengen en hebben van middenspanningskabels binnen de beschermingszone van waterloop WL02780 (afvoervak AV10714), ter plaatse van het perceel kadastraal bekend als gemeente Avereest, sectie P, nummer 344 nabij de Langejacht te Dedemsvaart.</text:p>
            <text:p text:style-name="common-al">De watervergunning is op 1 sept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2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middenspanningskabels binnen de beschermingszone van waterloop WL02780 (afvoervak AV10714), nabij de Langejacht te Dedemsvaart</meta:user-defined>
    <meta:user-defined meta:name="DCTERMS.W3CDTF/DCTERMS.available">2022-09-05</meta:user-defined>
    <meta:user-defined meta:name="DCTERMS.W3CDTF/OVERHEIDop.jaargang">2022</meta:user-defined>
    <meta:user-defined meta:name="OVERHEIDop.publicationIssue">10023</meta:user-defined>
    <meta:user-defined meta:name="OVERHEIDop.WsbID/DC.identifier">wsb-2022-10023</meta:user-defined>
    <meta:user-defined meta:name="OVERHEIDop.versieInformatie"/>
  </office:meta>
</office:document-meta>
</file>