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hekwerk op een bestaande dam met duiker in waterloop WL03175, over een lengte van circa 25 meter, nabij de Krimweg/N34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74</text:p>
            <text:p text:style-name="common-al">Waterschap Vechtstromen heeft een watervergunning verleend. Het waterschap geeft hiermee toestemming voor het aanbrengen en hebben van een hekwerk op een bestaande dam met duiker in waterloop WL03175, over een lengte van circa 25 meter, ter plaatse van het perceel kadastraal bekend als gemeente Coevorden, sectie L, nummer 1691, nabij de Krimweg/N34 te Coevorden.</text:p>
            <text:p text:style-name="common-al">De watervergunning is op 1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2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hekwerk op een bestaande dam met duiker in waterloop WL03175, over een lengte van circa 25 meter, nabij de Krimweg/N34 te Coevorden</meta:user-defined>
    <meta:user-defined meta:name="DCTERMS.W3CDTF/DCTERMS.available">2022-09-05</meta:user-defined>
    <meta:user-defined meta:name="DCTERMS.W3CDTF/OVERHEIDop.jaargang">2022</meta:user-defined>
    <meta:user-defined meta:name="OVERHEIDop.publicationIssue">10022</meta:user-defined>
    <meta:user-defined meta:name="OVERHEIDop.WsbID/DC.identifier">wsb-2022-10022</meta:user-defined>
    <meta:user-defined meta:name="OVERHEIDop.versieInformatie"/>
  </office:meta>
</office:document-meta>
</file>