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Bandijk 60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7 chalets binnen de beschermingszone A van een primaire waterkering, het verondiepen van een oppervlaktewaterlichaam C in de beschermingszone A van een primaire waterkering en het aanbrengen van beplanting in de beschermingszone A van een primaire waterkering aan Bandijk 60 te Terwolde.</text:p>
            <text:p text:style-name="common-al">De vergunning is verzonden op 1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september 2022 tot en met 17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Ten Veen (vergunningverlener) via telefoonnummer: 06 23610675.</text:p>
            <text:p text:style-name="common-al">Voor procedurele vragen kunt u contact opnemen met mevrouw Van Bokhorst (juridisch-administratief medewerker) via telefoonnummer: 06 21 16 48 57.</text:p>
            <text:p text:style-name="last-al">Het nummer van de vergunning is Z2022-05-0133/D2022-06-10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133/D2022-06-1059</meta:user-defined>
    <meta:user-defined meta:name="DCTERMS.abstract">Watervergunning voor het aanbrengen van 7 chalets binnen de beschermingszone A van een primaire waterkering, het verondiepen van een oppervlaktewaterlichaam C en het aanbrengen van beplanting in de beschermingszone A van een primaire waterkering aan Bandijk 60 te Terwolde.</meta:user-defined>
    <dc:language>nl</dc:language>
    <meta:user-defined meta:name="OVERHEIDop.locatietype/OVERHEIDop.gebiedsmarkering">Adres</meta:user-defined>
    <meta:user-defined meta:name="DC.title">Bekendmaking watervergunning voor werkzaamheden ter plaatse van Bandijk 60 in Terwolde</meta:user-defined>
    <meta:user-defined meta:name="DCTERMS.W3CDTF/DCTERMS.available">2022-09-05</meta:user-defined>
    <meta:user-defined meta:name="DCTERMS.W3CDTF/OVERHEIDop.jaargang">2022</meta:user-defined>
    <meta:user-defined meta:name="OVERHEIDop.externeBijlage">indicatieve situatietekening|exb-2022-49562</meta:user-defined>
    <meta:user-defined meta:name="OVERHEIDop.publicationIssue">10021</meta:user-defined>
    <meta:user-defined meta:name="OVERHEIDop.WsbID/DC.identifier">wsb-2022-10021</meta:user-defined>
    <meta:user-defined meta:name="OVERHEIDop.versieInformatie"/>
  </office:meta>
</office:document-meta>
</file>