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rainage/ontwatering en het aanbrengen en hebben van ontwateringsmiddelen en twee drainage-uitmondingen in het talud op de rechter oever van waterloop WL03896, nabij de Reindersdijk te Coevo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607</text:p>
            <text:p text:style-name="common-al">Waterschap Vechtstromen heeft een watervergunning verleend. Het waterschap geeft hiermee toestemming voor drainage/ontwatering en het aanbrengen en hebben van ontwateringsmiddelen en twee drainage-uitmondingen in het talud op de rechter oever van waterloop WL03896, ter plaatse van het perceel kadastraal bekend als gemeente Dalen, sectie K, nummer 276 nabij de Reindersdijk te Coevorden</text:p>
            <text:p text:style-name="common-al">De watervergunning is op 1 sept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4 okto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02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2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2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drainage/ontwatering en het aanbrengen en hebben van ontwateringsmiddelen en twee drainage-uitmondingen in het talud op de rechter oever van waterloop WL03896, nabij de Reindersdijk te Coevorden</meta:user-defined>
    <meta:user-defined meta:name="DCTERMS.W3CDTF/DCTERMS.available">2022-09-05</meta:user-defined>
    <meta:user-defined meta:name="DCTERMS.W3CDTF/OVERHEIDop.jaargang">2022</meta:user-defined>
    <meta:user-defined meta:name="OVERHEIDop.publicationIssue">10020</meta:user-defined>
    <meta:user-defined meta:name="OVERHEIDop.WsbID/DC.identifier">wsb-2022-10020</meta:user-defined>
    <meta:user-defined meta:name="OVERHEIDop.versieInformatie"/>
  </office:meta>
</office:document-meta>
</file>