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4137 verleende vergunning voor het intrekken van watervergunning 19.2834014 van Bio-energie Andijk (Host Participat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1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1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1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359</meta:user-defined>
    <meta:user-defined meta:name="DCTERMS.abstract">het intrekken van watervergunning 19.2834014 van Bio-energie Andijk (Host Participaties)</meta:user-defined>
    <dc:language>nl</dc:language>
    <meta:user-defined meta:name="OVERHEIDop.locatietype/OVERHEIDop.gebiedsmarkering">Punt</meta:user-defined>
    <meta:user-defined meta:name="DC.title">22.0534137 verleende vergunning voor het intrekken van watervergunning 19.2834014 van Bio-energie Andijk (Host Participaties)</meta:user-defined>
    <meta:user-defined meta:name="DCTERMS.W3CDTF/DCTERMS.available">2022-09-05</meta:user-defined>
    <meta:user-defined meta:name="DCTERMS.W3CDTF/OVERHEIDop.jaargang">2022</meta:user-defined>
    <meta:user-defined meta:name="OVERHEIDop.publicationIssue">10016</meta:user-defined>
    <meta:user-defined meta:name="OVERHEIDop.WsbID/DC.identifier">wsb-2022-10016</meta:user-defined>
    <meta:user-defined meta:name="OVERHEIDop.versieInformatie"/>
  </office:meta>
</office:document-meta>
</file>