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1130 het dempen van oppervlaktewater en het ter compensatie graven van water achter de Floraweg 104, 106 en 108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dempen van 1.835 m² overig oppervlaktewater en het hiermee samenvoegen van drie percelen in een weergegeven klei op veen of veengrond waarna het nieuwe perceel breder is dan 80 meter;</text:p>
            <text:p text:style-name="common-al"> b) Het ter compensatie graven van 1.440 m² primair oppervlaktewater; bovenstaand achter Floraweg 104, 106 en 108 te Roelofarendsve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2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1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1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1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1130 het dempen van oppervlaktewater en het ter compensatie graven van water achter de Floraweg 104, 106 en 108 te Roelofarendsveen</meta:user-defined>
    <meta:user-defined meta:name="OVERHEIDop.datumEindeReactietermijn">2022-09-05</meta:user-defined>
    <meta:user-defined meta:name="OVERHEIDop.TilID/OVERHEIDop.terinzageleggingOP">til-2022-3895</meta:user-defined>
    <meta:user-defined meta:name="DCTERMS.W3CDTF/DCTERMS.available">2022-09-05</meta:user-defined>
    <meta:user-defined meta:name="DCTERMS.W3CDTF/OVERHEIDop.jaargang">2022</meta:user-defined>
    <meta:user-defined meta:name="OVERHEIDop.publicationIssue">10015</meta:user-defined>
    <meta:user-defined meta:name="OVERHEIDop.WsbID/DC.identifier">wsb-2022-10015</meta:user-defined>
    <meta:user-defined meta:name="OVERHEIDop.versieInformatie"/>
  </office:meta>
</office:document-meta>
</file>