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, West-IJsselkade 7, 3421AZ Oudewater (code HDSR92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, West IJsselkade 7, 3421AZ Oudewater. </text:p>
            <text:p text:style-name="common-al">Deze aanvraag is ontvangen op 1 september 2022 en geregistreerd onder zaak 92978 (OLO nummer 72255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78</meta:user-defined>
    <meta:user-defined meta:name="DCTERMS.abstract">Aanvraag voor een watervergunning ontvangen voor het aanleggen van kabels of leidingen in, op of nabij een oppervlaktewaterlichaam, West IJsselkade 7, 3421AZ Oudewater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, West-IJsselkade 7, 3421AZ Oudewater (code HDSR92978)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14</meta:user-defined>
    <meta:user-defined meta:name="OVERHEIDop.WsbID/DC.identifier">wsb-2022-10014</meta:user-defined>
    <meta:user-defined meta:name="OVERHEIDop.versieInformatie"/>
  </office:meta>
</office:document-meta>
</file>