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474 verleende vergunning voor het in open ontgraving vervangen van waterleiding in lengterichting van de primaire waterkering ter hoogte van Molgerdijk 11-47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092</meta:user-defined>
    <meta:user-defined meta:name="DCTERMS.abstract">het in open ontgraving vervangen van waterleiding in lengterichting van de  primaire waterkering ter hoogte van Molgerdijk 11-47 in Den Oever</meta:user-defined>
    <dc:language>nl</dc:language>
    <meta:user-defined meta:name="OVERHEIDop.locatietype/OVERHEIDop.gebiedsmarkering">Punt</meta:user-defined>
    <meta:user-defined meta:name="DC.title">22.0680474 verleende vergunning voor het in open ontgraving vervangen van waterleiding in lengterichting van de primaire waterkering ter hoogte van Molgerdijk 11-47 in Den Oever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10</meta:user-defined>
    <meta:user-defined meta:name="OVERHEIDop.WsbID/DC.identifier">wsb-2022-10010</meta:user-defined>
    <meta:user-defined meta:name="OVERHEIDop.versieInformatie"/>
  </office:meta>
</office:document-meta>
</file>