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kondiging gecombineerde commissievergadering op 3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atergraaf heeft een openbare gecombineerde commissievergadering belegd op 3 februari van 16.30 – 20.30 uur. De vergadering wordt online georganiseerd. </text:p>
            <text:p text:style-name="common-al">Het gaat om twee onderwerpen: </text:p>
            <text:p text:style-name="common-al"/>
            <text:list text:style-name="id1-3-2-1-1-4">
              <text:list-item text:style-override="id1-3-2-1-1-4-1">
                <text:number>1.</text:number>
                <text:p text:style-name="al">16:30 – 18:00 uur Onderzoek Water(schaps)bewustzijn onder inwoners<text:span text:style-name="nadrukcur">Het betreft een algemene bespreking. Er is gelegenheid tot meepraten. </text:span></text:p>
              </text:list-item>
              <text:list-item text:style-override="id1-3-2-1-1-4-2">
                <text:number>2.</text:number>
                <text:p text:style-name="al">19:00 – 20:30 uur Beeldvormende bespreking over gebiedsprocessen (vervolg van de gecombineerde commissievergadering van 16 december 2022) <text:span text:style-name="nadrukcur">Het betreft een bespreking van technische aard. Er is geen gelegenheid tot meepraten.</text:span></text:p>
              </text:list-item>
            </text:list>
            <text:p text:style-name="common-al">De agenda evenals de bijbehorende stukken zijn vanaf 28 januari 2022 te vinden op de <text:a xlink:href="https://www.dommel.nl/algemeen/bestuur-en-organisatie/bestuur-en-organisatie.html" xlink:type="simple">website van Waterschap De Dommel</text:a>, via de zoekterm ‘Agenda’s en verslagen’ &gt; ‘Gecombineerde commissievergadering’.</text:p>
            <text:p text:style-name="common-al">Informatie over <text:a xlink:href="https://ris2.ibabs.eu/Help/Index/dedommel" xlink:type="simple">meepraten</text:a> vindt u op de website van Waterschap De Dommel via de zoekfunctie ‘Agenda’s en verslagen’ &gt; ‘Vraagbaak’.</text:p>
            <text:p text:style-name="common-al">Publiek heeft toegang tot de vergadering via de livestream, die via de website bekend wordt gemaakt.</text:p>
            <text:p text:style-name="last-al">
            <text:span text:style-name="nadrukcur">Voor vragen of opmerkingen over de openbare vergaderingen of als u gebruik wilt maken van de mogelijkheid tot meepraten verzoeken wij u contact op te nemen met de afdeling Bestuursondersteuning, </text:span>
            <text:a xlink:href="mailto:bestuursondersteuning@dommel.nl" xlink:type="simple">
              <text:span text:style-name="nadrukcur">bestuursondersteuning@dommel.nl</text:span>
            </text:a>
            <text:span text:style-name="nadrukcur"> of via het klantcontactcentrum van het waterschap, tel. 0411-618618.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00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0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0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1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Aankondiging gecombineerde commissievergadering op 3 februari 2022</meta:user-defined>
    <meta:user-defined meta:name="DCTERMS.W3CDTF/DCTERMS.available">2022-01-28</meta:user-defined>
    <meta:user-defined meta:name="DCTERMS.W3CDTF/OVERHEIDop.jaargang">2022</meta:user-defined>
    <meta:user-defined meta:name="OVERHEIDop.publicationIssue">1001</meta:user-defined>
    <meta:user-defined meta:name="OVERHEIDop.WsbID/DC.identifier">wsb-2022-1001</meta:user-defined>
    <meta:user-defined meta:name="OVERHEIDop.versieInformatie"/>
  </office:meta>
</office:document-meta>
</file>