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943 hte aanbrengen en hebben van een mantelbuis ter plaatse van Deltaweg 107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oor middel van een gestuurde boring aanbrengen en hebben van ø 75 millimeter 100 SDR 11 mantelbuis ten behoeve van datatransport in een kwetsbaar kwelgebied ter plaatse van Deltaweg 107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943 hte aanbrengen en hebben van een mantelbuis ter plaatse van Deltaweg 107 te Hoofddorp</meta:user-defined>
    <meta:user-defined meta:name="OVERHEIDop.datumEindeReactietermijn">2022-10-12</meta:user-defined>
    <meta:user-defined meta:name="OVERHEIDop.TilID/OVERHEIDop.terinzageleggingOP">til-2022-3892</meta:user-defined>
    <meta:user-defined meta:name="DCTERMS.W3CDTF/DCTERMS.available">2022-09-05</meta:user-defined>
    <meta:user-defined meta:name="DCTERMS.W3CDTF/OVERHEIDop.jaargang">2022</meta:user-defined>
    <meta:user-defined meta:name="OVERHEIDop.publicationIssue">10008</meta:user-defined>
    <meta:user-defined meta:name="OVERHEIDop.WsbID/DC.identifier">wsb-2022-10008</meta:user-defined>
    <meta:user-defined meta:name="OVERHEIDop.versieInformatie"/>
  </office:meta>
</office:document-meta>
</file>