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noorstraat 5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564117 ingevolge de Keur waterschap Brabantse Delta 2015 bekend gemaakt op 31 augustus 2022 voor het dempen van b-water ter hoogte van Minoorstraat 5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0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inoorstraat 5 te Wernhout.</meta:user-defined>
    <meta:user-defined meta:name="DCTERMS.W3CDTF/DCTERMS.available">2022-09-05</meta:user-defined>
    <meta:user-defined meta:name="DCTERMS.W3CDTF/OVERHEIDop.jaargang">2022</meta:user-defined>
    <meta:user-defined meta:name="OVERHEIDop.externeBijlage">Besluit 564117 publ.|exb-2022-49522</meta:user-defined>
    <meta:user-defined meta:name="OVERHEIDop.externeBijlage">560068-A|exb-2022-49523</meta:user-defined>
    <meta:user-defined meta:name="OVERHEIDop.externeBijlage">560068-B|exb-2022-49524</meta:user-defined>
    <meta:user-defined meta:name="OVERHEIDop.externeBijlage">V.U.W. 2004 (versie 05-01-2016)16UT000038|exb-2022-49525</meta:user-defined>
    <meta:user-defined meta:name="OVERHEIDop.publicationIssue">10006</meta:user-defined>
    <meta:user-defined meta:name="OVERHEIDop.WsbID/DC.identifier">wsb-2022-10006</meta:user-defined>
    <meta:user-defined meta:name="OVERHEIDop.versieInformatie"/>
  </office:meta>
</office:document-meta>
</file>