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400 verleende vergunning voor het in open ontgraving leggen van een kabel in de lengterichting en haaks op de regionale waterkering ter hoogte van Oostzijde 134 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4084</meta:user-defined>
    <meta:user-defined meta:name="DCTERMS.abstract">het in open ontgraving leggen van een kabel in de lengterichting en haaks op de regionale waterkering ter hoogte van Oostzijde 134 G in Zaandam</meta:user-defined>
    <dc:language>nl</dc:language>
    <meta:user-defined meta:name="OVERHEIDop.locatietype/OVERHEIDop.gebiedsmarkering">Punt</meta:user-defined>
    <meta:user-defined meta:name="DC.title">22.0680400 verleende vergunning voor het in open ontgraving leggen van een kabel in de lengterichting en haaks op de regionale waterkering ter hoogte van Oostzijde 134 G in Zaandam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05</meta:user-defined>
    <meta:user-defined meta:name="OVERHEIDop.WsbID/DC.identifier">wsb-2022-10005</meta:user-defined>
    <meta:user-defined meta:name="OVERHEIDop.versieInformatie"/>
  </office:meta>
</office:document-meta>
</file>