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lektriciteitskabels in de Soelekerkeweg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lektriciteitskabels in de Soelekerkeweg te Kamperland. De acceptatie is geregistreerd onder zaaknummer VOS82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22</meta:user-defined>
    <meta:user-defined meta:name="DCTERMS.abstract">Het aanleggen van elektriciteitskabels in de Soelekerkeweg te Kamp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aanleggen van elektriciteitskabels in de Soelekerkeweg te Kamperland.</meta:user-defined>
    <meta:user-defined meta:name="DCTERMS.W3CDTF/DCTERMS.available">2022-09-05</meta:user-defined>
    <meta:user-defined meta:name="DCTERMS.W3CDTF/OVERHEIDop.jaargang">2022</meta:user-defined>
    <meta:user-defined meta:name="OVERHEIDop.publicationIssue">10004</meta:user-defined>
    <meta:user-defined meta:name="OVERHEIDop.WsbID/DC.identifier">wsb-2022-10004</meta:user-defined>
    <meta:user-defined meta:name="OVERHEIDop.versieInformatie"/>
  </office:meta>
</office:document-meta>
</file>