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372 verleende vergunning voor het maken van een toegangsbrug voor een trafostation naast Campergeestweg 20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40</meta:user-defined>
    <meta:user-defined meta:name="DCTERMS.abstract">het maken van een toegangsbrug voor een trafostation naast Campergeestweg 20 in Schoorl</meta:user-defined>
    <dc:language>nl</dc:language>
    <meta:user-defined meta:name="OVERHEIDop.locatietype/OVERHEIDop.gebiedsmarkering">Punt</meta:user-defined>
    <meta:user-defined meta:name="DC.title">22.0680372 verleende vergunning voor het maken van een toegangsbrug voor een trafostation naast Campergeestweg 20 in Schoorl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00</meta:user-defined>
    <meta:user-defined meta:name="OVERHEIDop.WsbID/DC.identifier">wsb-2022-10000</meta:user-defined>
    <meta:user-defined meta:name="OVERHEIDop.versieInformatie"/>
  </office:meta>
</office:document-meta>
</file>