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intrekking ontheffing voor de locatie nabij Iwlandsweg 5 in Schalkhaa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in te trekken voor:</text:p>
            <text:p text:style-name="common-al"/>
            <text:list text:style-name="id1-3-2-1-1-3">
              <text:list-item text:style-override="id1-3-2-1-1-3-1">
                <text:number>1.</text:number>
                <text:p text:style-name="al">het besluit van 27 februari 1978, met kenmerk 28117, waarbij aan A.J. Kolkman, Iwlandsweg 5 te Schalkhaar ontheffing is verleend voor het hebben en onderhouden van een betonbrug over de Soestwetering nabij de waterberging aan de Iwlandsweg te Schalkhaar, in te trekken (<text:span text:style-name="nadrukcur">dossiernummer Z/22/045662; verzenddatum 25 januar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0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Besluit intrekking ontheffing voor de locatie nabij Iwlandsweg 5 in Schalkhaar</meta:user-defined>
    <meta:user-defined meta:name="DCTERMS.W3CDTF/DCTERMS.available">2022-01-27</meta:user-defined>
    <meta:user-defined meta:name="DCTERMS.W3CDTF/OVERHEIDop.jaargang">2022</meta:user-defined>
    <meta:user-defined meta:name="OVERHEIDop.publicationIssue">1000</meta:user-defined>
    <meta:user-defined meta:name="OVERHEIDop.WsbID/DC.identifier">wsb-2022-1000</meta:user-defined>
    <meta:user-defined meta:name="OVERHEIDop.versieInformatie"/>
  </office:meta>
</office:document-meta>
</file>