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0302 verleende vergunning voor nieuwe brug en een uitrit bij aan de Zuiderweg voor Jisperweg 149 in We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32</meta:user-defined>
    <meta:user-defined meta:name="DCTERMS.abstract">nieuwe brug en een uitrit bij aan de Zuiderweg voor Jisperweg 149 in Westbeemster.</meta:user-defined>
    <dc:language>nl</dc:language>
    <meta:user-defined meta:name="OVERHEIDop.locatietype/OVERHEIDop.gebiedsmarkering">Punt</meta:user-defined>
    <meta:user-defined meta:name="DC.title">22.0000302 verleende vergunning voor nieuwe brug en een uitrit bij aan de Zuiderweg voor Jisperweg 149 in Westbeemster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0</meta:user-defined>
    <meta:user-defined meta:name="OVERHEIDop.WsbID/DC.identifier">wsb-2022-100</meta:user-defined>
    <meta:user-defined meta:name="OVERHEIDop.versieInformatie"/>
  </office:meta>
</office:document-meta>
</file>