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eilbesluit Schouwen ter inzag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Vanaf 1 januari 2022 tot en met 11 februari 2022 staat beroep open bij de rechtbank Zeeland-West-Brabant voor het peilbesluit Schouwen. Iemand kan alleen een beroep instellen indien eerder een zienswijze is ingediend of als iemand een goede motivatie heeft waarom eerder geen zienswijze is ingediend. In het peilbesluit worden nieuwe waterpeilen voor het afvoergebied van Schouwen in de gemeente Schouwen-Duiveland voorgesteld die het waterschap in normale omstandigheden nastreeft en handhaaft. Waterpeilen zijn zo veel mogelijk afgestemd op het bodemtype en gebruik van de grond, bijvoorbeeld landbouw. Het nieuwe peilbesluit hangt samen met een aantal maatregelen die worden uitgevoerd om het watersysteem te verbeteren. Watergebiedsplan Samen met het peilbesluit is het watergebiedsplan vastgesteld, daar is het peilbesluit een invulling van. Voor het opstellen van beide plannen is een intensief traject doorlopen met betrokkenen uit de streek. Kijk op www.scheldestromen.nl/pwo voor meer informatie. </text:p>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0</text:span><text:line-break/><text:date style:data-style-name="dag" text:fixed="true" text:date-value="2022-01-03"/><text:line-break/><text:date style:data-style-name="jaar" text:fixed="true" text:date-value="2022-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text:span><text:date style:data-style-name="nicedate" text:fixed="true" text:date-value="2022-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text:span><text:date style:data-style-name="nicedate" text:fixed="true" text:date-value="2022-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Waterschap/DC.creator">Waterschap Scheldestromen</meta:user-defined>
    <meta:user-defined meta:name="OVERHEID.Informatietype/DC.type">officiële publicatie</meta:user-defined>
    <meta:user-defined meta:name="OVERHEIDop.Rubriek/DC.type">ander besluit van algemene strekking</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DC.source">N.v.t.</meta:user-defined>
    <meta:user-defined meta:name="OVERHEIDop.referentienummer">2021044853</meta:user-defined>
    <dc:language>nl</dc:language>
    <meta:user-defined meta:name="OVERHEIDop.locatietype/OVERHEIDop.gebiedsmarkering">Waterschap</meta:user-defined>
    <meta:user-defined meta:name="DC.title">[Peilbesluit Schouwen ter inzage]</meta:user-defined>
    <meta:user-defined meta:name="DCTERMS.W3CDTF/DCTERMS.available">2022-01-03</meta:user-defined>
    <meta:user-defined meta:name="DCTERMS.W3CDTF/OVERHEIDop.jaargang">2022</meta:user-defined>
    <meta:user-defined meta:name="OVERHEIDop.publicationIssue">10</meta:user-defined>
    <meta:user-defined meta:name="OVERHEIDop.WsbID/DC.identifier">wsb-2022-10</meta:user-defined>
    <meta:user-defined meta:name="OVERHEIDop.versieInformatie"/>
  </office:meta>
</office:document-meta>
</file>