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led scherm ten behoeve van parkeermanagement bedrijventerrein in de beschermingszone van de A-watergang, ter plaatse van kadastraal perceel Zaltbommel K 2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led scherm ten behoeve van parkeermanagement bedrijventerrein in de beschermingszone van de A-watergang, ter plaatse van kadastraal perceel Zaltbommel K 2983 een watervergunning te verlenen.</text:p>
            <text:p text:style-name="common-al">Zaaknummer: 2021053695</text:p>
            <text:p text:style-name="common-al">Start bezwaartermijn: 04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9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9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9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53695</meta:user-defined>
    <meta:user-defined meta:name="DCTERMS.abstract">Het plaatsen van een led scherm voor parkeermanagement ter plaatse van Zaltbommel K 2983</meta:user-defined>
    <dc:language>nl</dc:language>
    <meta:user-defined meta:name="OVERHEIDop.locatietype/OVERHEIDop.gebiedsmarkering">Punt</meta:user-defined>
    <meta:user-defined meta:name="DC.title">Waterschap Rivierenland - watervergunning voor het plaatsen van een led scherm ten behoeve van parkeermanagement bedrijventerrein in de beschermingszone van de A-watergang, ter plaatse van kadastraal perceel Zaltbommel K 2983</meta:user-defined>
    <meta:user-defined meta:name="DCTERMS.W3CDTF/DCTERMS.available">2021-08-06</meta:user-defined>
    <meta:user-defined meta:name="DCTERMS.W3CDTF/OVERHEIDop.jaargang">2021</meta:user-defined>
    <meta:user-defined meta:name="OVERHEIDop.publicationIssue">9993</meta:user-defined>
    <meta:user-defined meta:name="OVERHEIDop.WsbID/DC.identifier">wsb-2021-9993</meta:user-defined>
    <meta:user-defined meta:name="OVERHEIDop.versieInformatie"/>
  </office:meta>
</office:document-meta>
</file>