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tijdelijk onttrekken van grondwater ten behoeve van de bouw van een woontoren ter plaatse van Piekstraat 77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tijdelijk onttrekken van grondwater ten behoeve van de bouw van een woontoren ter plaatse van Piekstraat 77 in Rotterdam .</text:p>
            <text:p text:style-name="common-al">Zaaknummer: VTH2021-0870</text:p>
            <text:p text:style-name="common-al">Start bezwaartermijn (6 weken): 09-08-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992</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92</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92</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0870</meta:user-defined>
    <meta:user-defined meta:name="DCTERMS.abstract">het tijdelijk onttrekken van grondwater ten behoeve van de bouw van een woontoren ter plaatse van Piekstraat 77 in Rotterdam</meta:user-defined>
    <dc:language>nl</dc:language>
    <meta:user-defined meta:name="OVERHEIDop.locatietype/OVERHEIDop.gebiedsmarkering">Punt</meta:user-defined>
    <meta:user-defined meta:name="DC.title">Waterschap Hollandse Delta - watervergunning voor het tijdelijk onttrekken van grondwater ten behoeve van de bouw van een woontoren ter plaatse van Piekstraat 77 in Rotterdam</meta:user-defined>
    <meta:user-defined meta:name="DCTERMS.W3CDTF/DCTERMS.available">2021-08-06</meta:user-defined>
    <meta:user-defined meta:name="DCTERMS.W3CDTF/OVERHEIDop.jaargang">2021</meta:user-defined>
    <meta:user-defined meta:name="OVERHEIDop.publicationIssue">9992</meta:user-defined>
    <meta:user-defined meta:name="OVERHEIDop.WsbID/DC.identifier">wsb-2021-9992</meta:user-defined>
    <meta:user-defined meta:name="OVERHEIDop.versieInformatie"/>
  </office:meta>
</office:document-meta>
</file>