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Noordweg 129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damwand, het planten van bomen, het vergraven van watergangen en het aanbrengen van verharding nabij Noordweg 129 in Kampen (<text:span text:style-name="nadrukcur">dossiernummer Z/21/42251</text:span><text:span text:style-name="nadrukcur">; verzenddatum 4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8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8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8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Noordweg 129 in Kampen</meta:user-defined>
    <meta:user-defined meta:name="DCTERMS.W3CDTF/DCTERMS.available">2021-08-06</meta:user-defined>
    <meta:user-defined meta:name="DCTERMS.W3CDTF/OVERHEIDop.jaargang">2021</meta:user-defined>
    <meta:user-defined meta:name="OVERHEIDop.publicationIssue">9987</meta:user-defined>
    <meta:user-defined meta:name="OVERHEIDop.WsbID/DC.identifier">wsb-2021-9987</meta:user-defined>
    <meta:user-defined meta:name="OVERHEIDop.versieInformatie"/>
  </office:meta>
</office:document-meta>
</file>