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leggen van glasvezelkabels langs secundaire waterkering Maasdijk en erftoegangsweg Sluisweg in Zwarte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glasvezelkabels langs secundaire waterkering Maasdijk en erftoegangsweg Sluisweg in Zwartewaal een water- en wegenvergunning te verlenen.</text:p>
            <text:p text:style-name="common-al">Zaaknummer: VTH2021-1362</text:p>
            <text:p text:style-name="common-al">Start bezwaartermijn (6 weken): 09-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8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8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8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1362</meta:user-defined>
    <meta:user-defined meta:name="DCTERMS.abstract">Het leggen van glasvezelkabels langs secundaire waterkering Maasdijk en erftoegangsweg Sluisweg in Zwartewaal.</meta:user-defined>
    <dc:language>nl</dc:language>
    <meta:user-defined meta:name="OVERHEIDop.locatietype/OVERHEIDop.gebiedsmarkering">Punt</meta:user-defined>
    <meta:user-defined meta:name="DC.title">Waterschap Hollandse Delta - water- en wegenvergunning voor het leggen van glasvezelkabels langs secundaire waterkering Maasdijk en erftoegangsweg Sluisweg in Zwartewaal</meta:user-defined>
    <meta:user-defined meta:name="DCTERMS.W3CDTF/DCTERMS.available">2021-08-06</meta:user-defined>
    <meta:user-defined meta:name="DCTERMS.W3CDTF/OVERHEIDop.jaargang">2021</meta:user-defined>
    <meta:user-defined meta:name="OVERHEIDop.publicationIssue">9986</meta:user-defined>
    <meta:user-defined meta:name="OVERHEIDop.WsbID/DC.identifier">wsb-2021-9986</meta:user-defined>
    <meta:user-defined meta:name="OVERHEIDop.versieInformatie"/>
  </office:meta>
</office:document-meta>
</file>