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001 verleende vergunning voor het vervangen van de beschoeiing, het plaatsen van een drijvende steiger en het aanpassen van de botenhelling bij Piet Kuiperlaan 53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288</meta:user-defined>
    <meta:user-defined meta:name="DCTERMS.abstract">het vervangen van de beschoeiing, het plaatsen van een drijvende steiger en het aanpassen van de botenhelling bij Piet Kuiperlaan 53 in Westknollendam</meta:user-defined>
    <dc:language>nl</dc:language>
    <meta:user-defined meta:name="OVERHEIDop.locatietype/OVERHEIDop.gebiedsmarkering">Punt</meta:user-defined>
    <meta:user-defined meta:name="DC.title">21.0879001 verleende vergunning voor het vervangen van de beschoeiing, het plaatsen van een drijvende steiger en het aanpassen van de botenhelling bij Piet Kuiperlaan 53 in Westknollen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85</meta:user-defined>
    <meta:user-defined meta:name="OVERHEIDop.WsbID/DC.identifier">wsb-2021-9985</meta:user-defined>
    <meta:user-defined meta:name="OVERHEIDop.versieInformatie"/>
  </office:meta>
</office:document-meta>
</file>