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verhard oppervlak, een tijdelijke demping van oppervlaktewater en het aanleggen van een tijdelijke dam/duiker ten behoeve van de aanbouw van ‘Nieuwbouw Stadsdistributie Amsterdam-Osdorp', ter hoogte van Maroastraat 50, 1060 LG Amsterdam - AGV - WN2021-003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verhard oppervlak, een tijdelijke demping van oppervlaktewater en het aanleggen van een tijdelijke dam/duiker ten behoeve van de aanbouw van ‘Nieuwbouw Stadsdistributie Amsterdam-Osdorp', ter hoogte van Maroastraat 50, 1060 LG Amsterdam.</text:p>
            <text:p text:style-name="common-al"/>
            <text:p text:style-name="tussenkopcur">Inzien van de stukken</text:p>
            <text:p text:style-name="common-al">Vanaf 6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1-003285 vermeldt, kunnen wij u sneller helpen.</text:p>
            <text:p text:style-name="common-al"/>
            <text:p text:style-name="last-al">Amsterdam, 6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7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7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7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van verhard oppervlak, een tijdelijke demping van oppervlaktewater en het aanleggen van een tijdelijke dam/duiker ten behoeve van de aanbouw van ‘Nieuwbouw Stadsdistributie Amsterdam-Osdorp', ter hoogte van Maroastraat 50, 1060 LG Amsterdam - AGV - WN2021-003285</meta:user-defined>
    <meta:user-defined meta:name="DCTERMS.W3CDTF/DCTERMS.available">2021-08-06</meta:user-defined>
    <meta:user-defined meta:name="DCTERMS.W3CDTF/OVERHEIDop.jaargang">2021</meta:user-defined>
    <meta:user-defined meta:name="OVERHEIDop.externeBijlage">Watervergunning|exb-2021-47637</meta:user-defined>
    <meta:user-defined meta:name="OVERHEIDop.externeBijlage">Aanvraag|exb-2021-47638</meta:user-defined>
    <meta:user-defined meta:name="OVERHEIDop.externeBijlage">Bijlage 1|exb-2021-47639</meta:user-defined>
    <meta:user-defined meta:name="OVERHEIDop.externeBijlage">Bijlage 2|exb-2021-47640</meta:user-defined>
    <meta:user-defined meta:name="OVERHEIDop.externeBijlage">Bijlage 3|exb-2021-47641</meta:user-defined>
    <meta:user-defined meta:name="OVERHEIDop.publicationIssue">9972</meta:user-defined>
    <meta:user-defined meta:name="OVERHEIDop.WsbID/DC.identifier">wsb-2021-9972</meta:user-defined>
    <meta:user-defined meta:name="OVERHEIDop.versieInformatie"/>
  </office:meta>
</office:document-meta>
</file>