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gracht (nabij 218 tot 232) in Utrecht (code HDSR 78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Oudegracht (nabij 218 tot 232) in Utrecht. In de periode tussen 5 juli 2021 en 5 juli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473</meta:user-defined>
    <meta:user-defined meta:name="DCTERMS.abstract">Hoogheemraadschap De Stichtse Rijnlanden – Melding voor het onttrekken van grondwater Oudegracht (nabij 218 tot 232) in Utrecht (code HDSR 7847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gracht (nabij 218 tot 232) in Utrecht (code HDSR 78473)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71</meta:user-defined>
    <meta:user-defined meta:name="OVERHEIDop.WsbID/DC.identifier">wsb-2021-9971</meta:user-defined>
    <meta:user-defined meta:name="OVERHEIDop.versieInformatie"/>
  </office:meta>
</office:document-meta>
</file>