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osweg 6 in Woerdense Verlaat (code HDSR 78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Bosweg 6 in Woerdense Verlaat. In de periode tussen 23 augustus en 15 oktober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8741</meta:user-defined>
    <meta:user-defined meta:name="DCTERMS.abstract">Hoogheemraadschap De Stichtse Rijnlanden – Melding voor het onttrekken van grondwater Bosweg 6 in Woerdense Verlaat (code HDSR 7874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osweg 6 in Woerdense Verlaat (code HDSR 78741)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70</meta:user-defined>
    <meta:user-defined meta:name="OVERHEIDop.WsbID/DC.identifier">wsb-2021-9970</meta:user-defined>
    <meta:user-defined meta:name="OVERHEIDop.versieInformatie"/>
  </office:meta>
</office:document-meta>
</file>