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Utrechtseweg 341 in De Bilt (code HDSR 786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demsanering en sleufbemaling ter plaatse van de Utrechtseweg 341 in De Bilt. In de periode tussen 1 januari en 1 mei 2022 wordt er grondwater onttrokken met een debiet van maximaal 50 m³ per uur. </text:p>
            <text:p text:style-name="common-al">Voor het uitvoeren van de activiteit bodemsanering en sleufbemaling zijn specifieke verplichtingen Algemene regels met meldingsplicht van toepassing. Ook geldt in ons gehele beheergebied de zorgplicht. Wilt u meer weten, kijk dan op onze website:  <text:a xlink:href="https://www.hdsr.nl/regelen/vergunning-subsidies/project/" xlink:type="simple">Grondwateronttrekking in een projec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96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6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605</meta:user-defined>
    <meta:user-defined meta:name="DCTERMS.abstract">Hoogheemraadschap De Stichtse Rijnlanden – Melding voor het onttrekken van grondwater Utrechtseweg 341 in De Bilt (code HDSR 78605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Utrechtseweg 341 in De Bilt (code HDSR 78605)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65</meta:user-defined>
    <meta:user-defined meta:name="OVERHEIDop.WsbID/DC.identifier">wsb-2021-9965</meta:user-defined>
    <meta:user-defined meta:name="OVERHEIDop.versieInformatie"/>
  </office:meta>
</office:document-meta>
</file>