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beschoeiing, Langbroekerdijk 25 3972NC Driebergen-Rijsenburg (code HDSR78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vervangen van beschoeiing, Langbroekerdijk 25 3972NC Driebergen-Rijsenburg in de gemeente Utrechtse-Heuvelrug. </text:p>
            <text:p text:style-name="common-al">Deze aanvraag is ontvangen op 3 augustus 2021 en geregistreerd onder zaak 78839, OLO nr 6291253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839</meta:user-defined>
    <meta:user-defined meta:name="DCTERMS.abstract">aanvraag watervergunning voor het vervangen van beschoeiing, Langbroekerdijk 25 3972NC Driebergen-Rijsenbur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beschoeiing, Langbroekerdijk 25 3972NC Driebergen-Rijsenburg (code HDSR7883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64</meta:user-defined>
    <meta:user-defined meta:name="OVERHEIDop.WsbID/DC.identifier">wsb-2021-9964</meta:user-defined>
    <meta:user-defined meta:name="OVERHEIDop.versieInformatie"/>
  </office:meta>
</office:document-meta>
</file>