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tijdelijke damwanden ten behoeve van de bouw van appartementencomplex "De Dijkgraaf", ter hoogte van Oostdijk 66 in Oude- 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ijdelijke damwanden ten behoeve van de bouw van appartementencomplex "De Dijkgraaf", ter hoogte van Oostdijk 66 in Oude- Tonge.</text:p>
            <text:p text:style-name="common-al">Zaaknummer: VTH2021-2430</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6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430</meta:user-defined>
    <meta:user-defined meta:name="DCTERMS.abstract">het realiseren van tijdelijke damwanden ten behoeve van de bouw van appartementencomplex "De Dijkgraaf",  ter hoogte van Oostdijk 66 in Oude Tonge.</meta:user-defined>
    <dc:language>nl</dc:language>
    <meta:user-defined meta:name="OVERHEIDop.locatietype/OVERHEIDop.gebiedsmarkering">Punt</meta:user-defined>
    <meta:user-defined meta:name="DC.title">Waterschap Hollandse Delta - watervergunning voor het realiseren van tijdelijke damwanden ten behoeve van de bouw van appartementencomplex "De Dijkgraaf", ter hoogte van Oostdijk 66 in Oude- Tonge</meta:user-defined>
    <meta:user-defined meta:name="DCTERMS.W3CDTF/DCTERMS.available">2021-08-06</meta:user-defined>
    <meta:user-defined meta:name="DCTERMS.W3CDTF/OVERHEIDop.jaargang">2021</meta:user-defined>
    <meta:user-defined meta:name="OVERHEIDop.publicationIssue">9963</meta:user-defined>
    <meta:user-defined meta:name="OVERHEIDop.WsbID/DC.identifier">wsb-2021-9963</meta:user-defined>
    <meta:user-defined meta:name="OVERHEIDop.versieInformatie"/>
  </office:meta>
</office:document-meta>
</file>